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99.81pt"/>
    </style:style>
    <style:style style:name="co3" style:family="table-column">
      <style:table-column-properties fo:break-before="auto" style:column-width="92.1pt"/>
    </style:style>
    <style:style style:name="co4" style:family="table-column">
      <style:table-column-properties fo:break-before="auto" style:column-width="75.0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3"/>
    <style:style style:name="ce3" style:family="table-cell" style:parent-style-name="Default" style:data-style-name="N123">
      <style:table-cell-properties fo:background-color="#fff200"/>
    </style:style>
    <style:style style:name="ce4" style:family="table-cell" style:parent-style-name="Default" style:data-style-name="N123">
      <style:table-cell-properties fo:background-color="transparent"/>
    </style:style>
    <style:style style:name="ce5" style:family="table-cell" style:parent-style-name="Default">
      <style:table-cell-properties fo:background-color="#fff2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ed1c24"/>
    </style:style>
    <style:style style:name="ce8" style:family="table-cell" style:parent-style-name="Default">
      <style:table-cell-properties fo:background-color="#72bf4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llowed S (lb/in^2)</text:p>
          </table:table-cell>
          <table:table-cell table:style-name="ce1" office:value-type="string" calcext:value-type="string">
            <text:p>rho (lb/in^3)</text:p>
          </table:table-cell>
          <table:table-cell table:style-name="ce1" office:value-type="string" calcext:value-type="string">
            <text:p>W End load (lb)</text:p>
          </table:table-cell>
          <table:table-cell table:style-name="ce1" office:value-type="string" calcext:value-type="string">
            <text:p>L tube length (in)</text:p>
          </table:table-cell>
          <table:table-cell/>
        </table:table-row>
        <table:table-row table:style-name="ro1">
          <table:table-cell table:style-name="Default" office:value-type="string" calcext:value-type="string">
            <text:p>Al-6061</text:p>
          </table:table-cell>
          <table:table-cell office:value-type="float" office:value="35000" calcext:value-type="float">
            <text:p>35000</text:p>
          </table:table-cell>
          <table:table-cell office:value-type="float" office:value="0.098" calcext:value-type="float">
            <text:p>0.098</text:p>
          </table:table-cell>
          <table:table-cell office:value-type="float" office:value="500" calcext:value-type="float">
            <text:p>500</text:p>
          </table:table-cell>
          <table:table-cell table:style-name="Default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" office:value-type="string" calcext:value-type="string">
            <text:p>Wall Thickness (in)</text:p>
          </table:table-cell>
          <table:table-cell table:style-name="ce1" office:value-type="string" calcext:value-type="string">
            <text:p>Outer Dim (in)</text:p>
          </table:table-cell>
          <table:table-cell table:style-name="ce1" office:value-type="string" calcext:value-type="string">
            <text:p>Inner Dim (in)</text:p>
          </table:table-cell>
          <table:table-cell table:style-name="ce1" office:value-type="string" calcext:value-type="string">
            <text:p>Z (in^3)</text:p>
          </table:table-cell>
          <table:table-cell table:style-name="ce1" office:value-type="string" calcext:value-type="string">
            <text:p>Max S at W (lb/in^2)</text:p>
          </table:table-cell>
          <table:table-cell table:style-name="ce1" office:value-type="string" calcext:value-type="string">
            <text:p>Tube Mass (lb)</text:p>
          </table:table-cell>
        </table:table-row>
        <table:table-row table:style-name="ro1">
          <table:table-cell table:formula="of:=([.B4]-[.C4])/2" office:value-type="float" office:value="0.5" calcext:value-type="float">
            <text:p>0.50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POWER([.B4];4)-POWER([.C4];4))/(6*[.B4])" office:value-type="float" office:value="0.166666666666667" calcext:value-type="float">
            <text:p>0.166666666666667</text:p>
          </table:table-cell>
          <table:table-cell table:style-name="ce7" table:formula="of:=[.$D$2]*[.$E$2]/[.D4]" office:value-type="float" office:value="81000" calcext:value-type="float">
            <text:p>81000</text:p>
          </table:table-cell>
          <table:table-cell table:formula="of:=([.B4]*[.B4]-[.C4]*[.C4])*[.$E$2]*[.$C$2]" office:value-type="float" office:value="2.646" calcext:value-type="float">
            <text:p>2.646</text:p>
          </table:table-cell>
        </table:table-row>
        <table:table-row table:style-name="ro1">
          <table:table-cell table:formula="of:=([.B5]-[.C5])/2" office:value-type="float" office:value="0.19" calcext:value-type="float">
            <text:p>0.19000</text:p>
          </table:table-cell>
          <table:table-cell office:value-type="float" office:value="1.5" calcext:value-type="float">
            <text:p>1.5</text:p>
          </table:table-cell>
          <table:table-cell office:value-type="float" office:value="1.12" calcext:value-type="float">
            <text:p>1.12</text:p>
          </table:table-cell>
          <table:table-cell table:formula="of:=(POWER([.B5];4)-POWER([.C5];4))/(6*[.B5])" office:value-type="float" office:value="0.387664515555555" calcext:value-type="float">
            <text:p>0.387664515555555</text:p>
          </table:table-cell>
          <table:table-cell table:formula="of:=[.$D$2]*[.$E$2]/[.D5]" office:value-type="float" office:value="34823.9249616473" calcext:value-type="float">
            <text:p>34823.9249616473</text:p>
          </table:table-cell>
          <table:table-cell table:formula="of:=([.B5]*[.B5]-[.C5]*[.C5])*[.$E$2]*[.$C$2]" office:value-type="float" office:value="2.6343576" calcext:value-type="float">
            <text:p>2.6343576</text:p>
          </table:table-cell>
        </table:table-row>
        <table:table-row table:style-name="ro1">
          <table:table-cell table:formula="of:=([.B6]-[.C6])/2" office:value-type="float" office:value="0.0820000000000001" calcext:value-type="float">
            <text:p>0.08200</text:p>
          </table:table-cell>
          <table:table-cell office:value-type="float" office:value="2" calcext:value-type="float">
            <text:p>2</text:p>
          </table:table-cell>
          <table:table-cell office:value-type="float" office:value="1.836" calcext:value-type="float">
            <text:p>1.836</text:p>
          </table:table-cell>
          <table:table-cell table:formula="of:=(POWER([.B6];4)-POWER([.C6];4))/(6*[.B6])" office:value-type="float" office:value="0.386421679765334" calcext:value-type="float">
            <text:p>0.386421679765334</text:p>
          </table:table-cell>
          <table:table-cell table:formula="of:=[.$D$2]*[.$E$2]/[.D6]" office:value-type="float" office:value="34935.9280467863" calcext:value-type="float">
            <text:p>34935.9280467863</text:p>
          </table:table-cell>
          <table:table-cell table:formula="of:=([.B6]*[.B6]-[.C6]*[.C6])*[.$E$2]*[.$C$2]" office:value-type="float" office:value="1.664609184" calcext:value-type="float">
            <text:p>1.664609184</text:p>
          </table:table-cell>
        </table:table-row>
        <table:table-row table:style-name="ro1">
          <table:table-cell table:style-name="ce3" table:formula="of:=([.B7]-[.C7])/2" office:value-type="float" office:value="0.125" calcext:value-type="float">
            <text:p>0.12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75" calcext:value-type="float">
            <text:p>1.75</text:p>
          </table:table-cell>
          <table:table-cell table:style-name="ce5" table:formula="of:=(POWER([.B7];4)-POWER([.C7];4))/(6*[.B7])" office:value-type="float" office:value="0.5517578125" calcext:value-type="float">
            <text:p>0.5517578125</text:p>
          </table:table-cell>
          <table:table-cell table:formula="of:=[.$D$2]*[.$E$2]/[.D7]" office:value-type="float" office:value="24467.2566371681" calcext:value-type="float">
            <text:p>24467.2566371681</text:p>
          </table:table-cell>
          <table:table-cell table:formula="of:=([.B7]*[.B7]-[.C7]*[.C7])*[.$E$2]*[.$C$2]" office:value-type="float" office:value="2.480625" calcext:value-type="float">
            <text:p>2.480625</text:p>
          </table:table-cell>
        </table:table-row>
        <table:table-row table:style-name="ro1">
          <table:table-cell table:formula="of:=([.B8]-[.C8])/2" office:value-type="float" office:value="0.05" calcext:value-type="float">
            <text:p>0.05000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formula="of:=(POWER([.B8];4)-POWER([.C8];4))/(6*[.B8])" office:value-type="float" office:value="0.392326666666667" calcext:value-type="float">
            <text:p>0.392326666666667</text:p>
          </table:table-cell>
          <table:table-cell table:formula="of:=[.$D$2]*[.$E$2]/[.D8]" office:value-type="float" office:value="34410.1004265153" calcext:value-type="float">
            <text:p>34410.1004265153</text:p>
          </table:table-cell>
          <table:table-cell table:formula="of:=([.B8]*[.B8]-[.C8]*[.C8])*[.$E$2]*[.$C$2]" office:value-type="float" office:value="1.29654" calcext:value-type="float">
            <text:p>1.29654</text:p>
          </table:table-cell>
        </table:table-row>
        <table:table-row table:style-name="ro1">
          <table:table-cell table:formula="of:=([.B9]-[.C9])/2" office:value-type="float" office:value="0.0335000000000001" calcext:value-type="float">
            <text:p>0.03350</text:p>
          </table:table-cell>
          <table:table-cell office:value-type="float" office:value="3" calcext:value-type="float">
            <text:p>3</text:p>
          </table:table-cell>
          <table:table-cell office:value-type="float" office:value="2.933" calcext:value-type="float">
            <text:p>2.933</text:p>
          </table:table-cell>
          <table:table-cell table:formula="of:=(POWER([.B9];4)-POWER([.C9];4))/(6*[.B9])" office:value-type="float" office:value="0.388732389159945" calcext:value-type="float">
            <text:p>0.388732389159945</text:p>
          </table:table-cell>
          <table:table-cell table:formula="of:=[.$D$2]*[.$E$2]/[.D9]" office:value-type="float" office:value="34728.2613346771" calcext:value-type="float">
            <text:p>34728.2613346771</text:p>
          </table:table-cell>
          <table:table-cell table:formula="of:=([.B9]*[.B9]-[.C9]*[.C9])*[.$E$2]*[.$C$2]" office:value-type="float" office:value="1.051814106" calcext:value-type="float">
            <text:p>1.051814106</text:p>
          </table:table-cell>
        </table:table-row>
        <table:table-row table:style-name="ro1" table:number-rows-repeated="5"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llowed S (lb/in^2)</text:p>
          </table:table-cell>
          <table:table-cell table:style-name="ce1" office:value-type="string" calcext:value-type="string">
            <text:p>rho (lb/in^3)</text:p>
          </table:table-cell>
          <table:table-cell table:style-name="ce1" office:value-type="string" calcext:value-type="string">
            <text:p>W End load (lb)</text:p>
          </table:table-cell>
          <table:table-cell table:style-name="ce1" office:value-type="string" calcext:value-type="string">
            <text:p>L tube length (in)</text:p>
          </table:table-cell>
          <table:table-cell/>
        </table:table-row>
        <table:table-row table:style-name="ro1">
          <table:table-cell table:style-name="Default" office:value-type="string" calcext:value-type="string">
            <text:p>FRP (E-glass)</text:p>
          </table:table-cell>
          <table:table-cell office:value-type="float" office:value="30000" calcext:value-type="float">
            <text:p>30000</text:p>
          </table:table-cell>
          <table:table-cell office:value-type="float" office:value="0.055" calcext:value-type="float">
            <text:p>0.055</text:p>
          </table:table-cell>
          <table:table-cell office:value-type="float" office:value="500" calcext:value-type="float">
            <text:p>500</text:p>
          </table:table-cell>
          <table:table-cell table:style-name="Default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" office:value-type="string" calcext:value-type="string">
            <text:p>Wall Thickness (in)</text:p>
          </table:table-cell>
          <table:table-cell table:style-name="ce1" office:value-type="string" calcext:value-type="string">
            <text:p>Outer Dim (in)</text:p>
          </table:table-cell>
          <table:table-cell table:style-name="ce1" office:value-type="string" calcext:value-type="string">
            <text:p>Inner Dim (in)</text:p>
          </table:table-cell>
          <table:table-cell table:style-name="ce1" office:value-type="string" calcext:value-type="string">
            <text:p>Z (in^3)</text:p>
          </table:table-cell>
          <table:table-cell table:style-name="ce1" office:value-type="string" calcext:value-type="string">
            <text:p>Max S at W (lb/in^2)</text:p>
          </table:table-cell>
          <table:table-cell table:style-name="ce1" office:value-type="string" calcext:value-type="string">
            <text:p>Tube Mass (lb)</text:p>
          </table:table-cell>
        </table:table-row>
        <table:table-row table:style-name="ro1">
          <table:table-cell table:formula="of:=([.B18]-[.C18])/2" office:value-type="float" office:value="0.5" calcext:value-type="float">
            <text:p>0.50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POWER([.B18];4)-POWER([.C18];4))/(6*[.B18])" office:value-type="float" office:value="0.166666666666667" calcext:value-type="float">
            <text:p>0.166666666666667</text:p>
          </table:table-cell>
          <table:table-cell table:style-name="ce7" table:formula="of:=[.$D$16]*[.$E$16]/[.D18]" office:value-type="float" office:value="81000" calcext:value-type="float">
            <text:p>81000</text:p>
          </table:table-cell>
          <table:table-cell table:formula="of:=([.B18]*[.B18]-[.C18]*[.C18])*[.$E$16]*[.$C$16]" office:value-type="float" office:value="1.485" calcext:value-type="float">
            <text:p>1.485</text:p>
          </table:table-cell>
        </table:table-row>
        <table:table-row table:style-name="ro1">
          <table:table-cell table:formula="of:=([.B19]-[.C19])/2" office:value-type="float" office:value="0.25" calcext:value-type="float">
            <text:p>0.2500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(POWER([.B19];4)-POWER([.C19];4))/(6*[.B19])" office:value-type="float" office:value="0.451388888888889" calcext:value-type="float">
            <text:p>0.451388888888889</text:p>
          </table:table-cell>
          <table:table-cell table:formula="of:=[.$D$16]*[.$E$16]/[.D19]" office:value-type="float" office:value="29907.6923076923" calcext:value-type="float">
            <text:p>29907.6923076923</text:p>
          </table:table-cell>
          <table:table-cell table:formula="of:=([.B19]*[.B19]-[.C19]*[.C19])*[.$E$16]*[.$C$16]" office:value-type="float" office:value="1.85625" calcext:value-type="float">
            <text:p>1.85625</text:p>
          </table:table-cell>
        </table:table-row>
        <table:table-row table:style-name="ro1">
          <table:table-cell table:formula="of:=([.B20]-[.C20])/2" office:value-type="float" office:value="0.1" calcext:value-type="float">
            <text:p>0.10000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formula="of:=(POWER([.B20];4)-POWER([.C20];4))/(6*[.B20])" office:value-type="float" office:value="0.458533333333333" calcext:value-type="float">
            <text:p>0.458533333333333</text:p>
          </table:table-cell>
          <table:table-cell table:formula="of:=[.$D$16]*[.$E$16]/[.D20]" office:value-type="float" office:value="29441.6981680721" calcext:value-type="float">
            <text:p>29441.6981680721</text:p>
          </table:table-cell>
          <table:table-cell table:formula="of:=([.B20]*[.B20]-[.C20]*[.C20])*[.$E$16]*[.$C$16]" office:value-type="float" office:value="1.1286" calcext:value-type="float">
            <text:p>1.1286</text:p>
          </table:table-cell>
        </table:table-row>
        <table:table-row table:style-name="ro1">
          <table:table-cell table:style-name="ce4" table:formula="of:=([.B21]-[.C21])/2" office:value-type="float" office:value="0.125" calcext:value-type="float">
            <text:p>0.125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75" calcext:value-type="float">
            <text:p>1.75</text:p>
          </table:table-cell>
          <table:table-cell table:style-name="ce6" table:formula="of:=(POWER([.B21];4)-POWER([.C21];4))/(6*[.B21])" office:value-type="float" office:value="0.5517578125" calcext:value-type="float">
            <text:p>0.5517578125</text:p>
          </table:table-cell>
          <table:table-cell table:formula="of:=[.$D$16]*[.$E$16]/[.D21]" office:value-type="float" office:value="24467.2566371681" calcext:value-type="float">
            <text:p>24467.2566371681</text:p>
          </table:table-cell>
          <table:table-cell table:formula="of:=([.B21]*[.B21]-[.C21]*[.C21])*[.$E$16]*[.$C$16]" office:value-type="float" office:value="1.3921875" calcext:value-type="float">
            <text:p>1.3921875</text:p>
          </table:table-cell>
        </table:table-row>
        <table:table-row table:style-name="ro1">
          <table:table-cell table:style-name="ce3" table:formula="of:=([.B22]-[.C22])/2" office:value-type="float" office:value="0.25" calcext:value-type="float">
            <text:p>0.250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5" calcext:value-type="float">
            <text:p>1.5</text:p>
          </table:table-cell>
          <table:table-cell table:style-name="ce5" table:formula="of:=(POWER([.B22];4)-POWER([.C22];4))/(6*[.B22])" office:value-type="float" office:value="0.911458333333333" calcext:value-type="float">
            <text:p>0.911458333333333</text:p>
          </table:table-cell>
          <table:table-cell table:formula="of:=[.$D$16]*[.$E$16]/[.D22]" office:value-type="float" office:value="14811.4285714286" calcext:value-type="float">
            <text:p>14811.4285714286</text:p>
          </table:table-cell>
          <table:table-cell table:formula="of:=([.B22]*[.B22]-[.C22]*[.C22])*[.$E$16]*[.$C$16]" office:value-type="float" office:value="2.59875" calcext:value-type="float">
            <text:p>2.59875</text:p>
          </table:table-cell>
        </table:table-row>
        <table:table-row table:style-name="ro1">
          <table:table-cell table:formula="of:=([.B23]-[.C23])/2" office:value-type="float" office:value="0.0580000000000001" calcext:value-type="float">
            <text:p>0.05800</text:p>
          </table:table-cell>
          <table:table-cell office:value-type="float" office:value="2.5" calcext:value-type="float">
            <text:p>2.5</text:p>
          </table:table-cell>
          <table:table-cell office:value-type="float" office:value="2.384" calcext:value-type="float">
            <text:p>2.384</text:p>
          </table:table-cell>
          <table:table-cell table:formula="of:=(POWER([.B23];4)-POWER([.C23];4))/(6*[.B23])" office:value-type="float" office:value="0.450721859737601" calcext:value-type="float">
            <text:p>0.450721859737601</text:p>
          </table:table-cell>
          <table:table-cell table:formula="of:=[.$D$16]*[.$E$16]/[.D23]" office:value-type="float" office:value="29951.9530911134" calcext:value-type="float">
            <text:p>29951.9530911134</text:p>
          </table:table-cell>
          <table:table-cell table:formula="of:=([.B23]*[.B23]-[.C23]*[.C23])*[.$E$16]*[.$C$16]" office:value-type="float" office:value="0.841317840000001" calcext:value-type="float">
            <text:p>0.841317840000001</text:p>
          </table:table-cell>
        </table:table-row>
        <table:table-row table:style-name="ro1">
          <table:table-cell table:formula="of:=([.B24]-[.C24])/2" office:value-type="float" office:value="0.04" calcext:value-type="float">
            <text:p>0.04000</text:p>
          </table:table-cell>
          <table:table-cell office:value-type="float" office:value="3" calcext:value-type="float">
            <text:p>3</text:p>
          </table:table-cell>
          <table:table-cell office:value-type="float" office:value="2.92" calcext:value-type="float">
            <text:p>2.92</text:p>
          </table:table-cell>
          <table:table-cell table:formula="of:=(POWER([.B24];4)-POWER([.C24];4))/(6*[.B24])" office:value-type="float" office:value="0.461139057777778" calcext:value-type="float">
            <text:p>0.461139057777778</text:p>
          </table:table-cell>
          <table:table-cell table:formula="of:=[.$D$16]*[.$E$16]/[.D24]" office:value-type="float" office:value="29275.3341368573" calcext:value-type="float">
            <text:p>29275.3341368573</text:p>
          </table:table-cell>
          <table:table-cell table:formula="of:=([.B24]*[.B24]-[.C24]*[.C24])*[.$E$16]*[.$C$16]" office:value-type="float" office:value="0.703296000000002" calcext:value-type="float">
            <text:p>0.703296000000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5" loext:min-decimal-places="5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2:29:00.262000000</meta:creation-date>
    <dc:date>2018-04-18T23:37:02.965000000</dc:date>
    <meta:editing-duration>PT46M26S</meta:editing-duration>
    <meta:editing-cycles>8</meta:editing-cycles>
    <meta:generator>LibreOffice/5.4.3.2$Windows_X86_64 LibreOffice_project/92a7159f7e4af62137622921e809f8546db437e5</meta:generator>
    <meta:document-statistic meta:table-count="1" meta:cell-count="110" meta:object-count="0"/>
  </office:meta>
</office:document-meta>
</file>