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15pt"/>
    </style:style>
    <style:style style:name="co2" style:family="table-column">
      <style:table-column-properties fo:break-before="auto" style:column-width="82.8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66b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Hoverboard Flight Cal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tor+Prop Thrust (lb)</text:p>
          </table:table-cell>
          <table:table-cell office:value-type="float" office:value="27.5" calcext:value-type="float">
            <text:p>27.5</text:p>
          </table:table-cell>
        </table:table-row>
        <table:table-row table:style-name="ro1">
          <table:table-cell office:value-type="string" calcext:value-type="string">
            <text:p>Motor+Prop Weight (lb)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Battery Weight (lb)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style-name="ce2" office:value-type="string" calcext:value-type="string">
            <text:p>Battery Weight Per Motor (lb)</text:p>
          </table:table-cell>
          <table:table-cell table:style-name="ce2" table:formula="of:=[.B5]*[.B16]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ESC Weight (lb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tor Wires Weight (lb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Net thrust (lb)</text:p>
          </table:table-cell>
          <table:table-cell table:style-name="ce2" table:formula="of:=[.B3]-[.B4]-[.B6]-[.B7]-[.B8]" office:value-type="float" office:value="17.5" calcext:value-type="float">
            <text:p>17.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attery Voltage (S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Battery Voltage (V)</text:p>
          </table:table-cell>
          <table:table-cell table:style-name="ce2" table:formula="of:=3.7*[.B11]" office:value-type="float" office:value="14.8" calcext:value-type="float">
            <text:p>14.8</text:p>
          </table:table-cell>
        </table:table-row>
        <table:table-row table:style-name="ro1">
          <table:table-cell office:value-type="string" calcext:value-type="string">
            <text:p>Battery Capacity (Ah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attery Discharge Rate (C)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Battery Discharge Rate (A)</text:p>
          </table:table-cell>
          <table:table-cell table:style-name="ce2" table:formula="of:=[.B14]*[.B13]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Batteries Per Motor (num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tor Power Draw (kw)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tor Voltage (S)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Motor Voltage (V)</text:p>
          </table:table-cell>
          <table:table-cell table:style-name="ce2" table:formula="of:=3.7*[.B18]" office:value-type="float" office:value="59.2" calcext:value-type="float">
            <text:p>59.2</text:p>
          </table:table-cell>
        </table:table-row>
        <table:table-row table:style-name="ro1">
          <table:table-cell table:style-name="ce2" office:value-type="string" calcext:value-type="string">
            <text:p>Motor Current (A)</text:p>
          </table:table-cell>
          <table:table-cell table:style-name="ce2" table:formula="of:=[.B17]*1000/[.B19]*1.4" office:value-type="float" office:value="165.540540540541" calcext:value-type="float">
            <text:p>165.540540540541</text:p>
          </table:table-cell>
        </table:table-row>
        <table:table-row table:style-name="ro1">
          <table:table-cell office:value-type="string" calcext:value-type="string">
            <text:p>Flight Time (s)</text:p>
          </table:table-cell>
          <table:table-cell table:formula="of:=[.B13]/[.B20]*3600" office:value-type="float" office:value="173.975510204081" calcext:value-type="float">
            <text:p>173.97551020408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umber of Motors (num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vailable Thrust (lb)</text:p>
          </table:table-cell>
          <table:table-cell table:formula="of:=[.B23]*[.B9]" office:value-type="float" office:value="140" calcext:value-type="float">
            <text:p>1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05:18:34.7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0:28:42.060000000</meta:creation-date>
    <dc:date>2018-05-29T05:19:39.656000000</dc:date>
    <meta:editing-duration>P18DT11H41M49S</meta:editing-duration>
    <meta:editing-cycles>3</meta:editing-cycles>
    <meta:generator>LibreOffice/5.4.3.2$Windows_X86_64 LibreOffice_project/92a7159f7e4af62137622921e809f8546db437e5</meta:generator>
    <meta:document-statistic meta:table-count="1" meta:cell-count="41" meta:object-count="0"/>
  </office:meta>
</office:document-meta>
</file>